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LIVESTOCK EXCHANGE LLC</text:p>
      <text:p text:style-name="P7">SCHOLARSHIP APPLICATION</text:p>
      <text:p text:style-name="P8"/>
      <text:p text:style-name="P9"/>
      <text:p text:style-name="Standard"><text:span text:style-name="T10">Please complete the scholarship application neatly and return by<text:s/></text:span><text:span text:style-name="T11">April<text:s/></text:span><text:span text:style-name="T12">5</text:span><text:span text:style-name="T13">th, 202</text:span><text:span text:style-name="T14">4</text:span><text:span text:style-name="T15">,</text:span><text:span text:style-name="T16"><text:s/>to:</text:span></text:p>
      <text:p text:style-name="P17"/>
      <text:p text:style-name="P18">Livestock Exchange LLC</text:p>
      <text:p text:style-name="P19">P O Box 506</text:p>
      <text:p text:style-name="P20">Brush, CO <text:s text:c="2"/>80723</text:p>
      <text:p text:style-name="P21">Attention: Scholarship Board</text:p>
      <text:p text:style-name="P22"/>
      <text:p text:style-name="Standard"><text:span text:style-name="T23">Email:<text:s/></text:span><text:a xlink:href="mailto:scholarship@livestockexchange.org" office:target-frame-name="_top" xlink:show="replace"><text:span text:style-name="T24">scholarship@livestockexchange.org</text:span></text:a><text:span text:style-name="T25"><text:s/></text:span></text:p>
      <text:p text:style-name="P26"/>
      <text:p text:style-name="P27">This scholarship is a one-year scholarship in the amount of $2500.00. <text:s/>It will be dispersed over the enrollment period by<text:s/>semester; if the recipient is continuously enrolled in the Ag field they had chosen; this scholarship is for the school year of 2024-2025, whether it is for a college or a trade/vocational school.</text:p>
      <text:p text:style-name="P28"/>
      <text:p text:style-name="Standard"><text:span text:style-name="T29">Eligibility criteria is:<text:s/></text:span><text:span text:style-name="T30">Graduating Public High School or Home School Senior or A Second Chance Adult with a GED wanting to further their education in the related Ag fields.</text:span></text:p>
      <text:p text:style-name="P31"/>
      <text:p text:style-name="Standard"><text:span text:style-name="T32">Ag related fields may include:<text:s/></text:span><text:span text:style-name="T33"><text:s/>All areas of Livestock Animals, Agronomy, Horticulture, Nutrition of Animals, Vet/Vet Tech, Ag Mechanics, Welding, Ag Business.</text:span></text:p>
      <text:p text:style-name="P34"/>
      <text:p text:style-name="Standard"><text:span text:style-name="T35">Terms and Conditions of Scholarship: <text:s/></text:span><text:span text:style-name="T36">High School diploma or GED equivalent. <text:s/>The total amount will be paid directly to the Vocational/Trade School or to the<text:s/></text:span><text:span text:style-name="T37">2-year</text:span><text:span text:style-name="T38"><text:s/>or 4-year College. <text:s/>This scholarship is NOT Colorado bound. <text:s/>After receiving the scholarship, the recipient must maintain a 2.5 GPA every semester. <text:s/>A letter of progress from recipient will be required after completion of every semester to the scholarship sponsor, Robin Varelman, owner of Livestock Exchange LLC.</text:span></text:p>
      <text:p text:style-name="P39"/>
      <text:p text:style-name="P40">The recipient will be determined using the following criteria</text:p>
      <text:list text:style-name="LFO1" text:continue-numbering="true">
        <text:list-item>
          <text:p text:style-name="P41">Determination/motivation for continuing your education</text:p>
        </text:list-item>
        <text:list-item>
          <text:p text:style-name="P42">School/community Involvement</text:p>
        </text:list-item>
        <text:list-item>
          <text:p text:style-name="P43"><text:s/>Grades/GPA</text:p>
        </text:list-item>
      </text:list>
      <text:p text:style-name="P44"/>
      <text:p text:style-name="P45">You may attach another sheet if<text:s/>the space<text:s/>is too limiting. <text:s text:c="2"/>This application must be neatly printed, written, or typed. <text:s/>Neatness and completion of the application in its entirety is crucial to the overall score by the scholarship board committee.</text:p>
      <text:soft-page-break/>
      <text:p text:style-name="P46">Name______________________________________<text:tab/><text:tab/>Date of Birth_________________</text:p>
      <text:p text:style-name="P47"/>
      <text:p text:style-name="P48">Permanent Home Address_____________________________ City______________________</text:p>
      <text:p text:style-name="P49"/>
      <text:p text:style-name="P50">State_______________ Zip code_____________ Phone____________________________</text:p>
      <text:p text:style-name="P51"/>
      <text:p text:style-name="P52">E-mail address_______________________________</text:p>
      <text:p text:style-name="P53"><text:tab/></text:p>
      <text:p text:style-name="P54"/>
      <text:p text:style-name="P55">Marital Status: <text:s/>Single______ Married________ <text:s text:c="2"/>Name of Spouse______________________</text:p>
      <text:p text:style-name="P56"/>
      <text:p text:style-name="P57">Parent's Name, &amp; Address_______________________________________________________</text:p>
      <text:p text:style-name="P58"/>
      <text:p text:style-name="P59">Phone&amp;Email_________________________________________________________________</text:p>
      <text:p text:style-name="P60"/>
      <text:p text:style-name="P61"/>
      <text:p text:style-name="P62">PlannedAgricultureField________________________________________________________</text:p>
      <text:p text:style-name="P63"/>
      <text:p text:style-name="P64">Vocational School or College You Plan to Attend _____________________________________</text:p>
      <text:p text:style-name="P65"/>
      <text:p text:style-name="P66">Address____________________________ <text:s text:c="13"/>City_______________________________</text:p>
      <text:p text:style-name="P67"/>
      <text:p text:style-name="P68">State______________________________ <text:s text:c="15"/>Zip Code_________________</text:p>
      <text:p text:style-name="P69"/>
      <text:p text:style-name="P70"/>
      <text:p text:style-name="P71">Educational Background</text:p>
      <text:p text:style-name="P72">(Beginning with High School and College)</text:p>
      <text:p text:style-name="P73"/>
      <text:p text:style-name="P74">NAME OF SCHOOL<text:tab/><text:tab/><text:tab/><text:tab/><text:tab/>DATES OF ATTENDANCE<text:tab/></text:p>
      <text:p text:style-name="P75"/>
      <text:p text:style-name="P76">________________________________<text:tab/><text:tab/><text:tab/>_______________________________</text:p>
      <text:p text:style-name="P77"><text:s/></text:p>
      <text:p text:style-name="P78">________________________________<text:tab/><text:tab/><text:s text:c="11"/>_______________________________</text:p>
      <text:p text:style-name="P79"/>
      <text:p text:style-name="P80">________________________________<text:s/><text:tab/><text:tab/><text:tab/>_______________________________</text:p>
      <text:p text:style-name="P81"/>
      <text:p text:style-name="P82"/>
      <text:p text:style-name="P83">Graduated Yes____ <text:s text:c="4"/>No______ <text:s text:c="28"/>GED <text:s text:c="2"/>Yes_____ <text:s text:c="2"/>No_____</text:p>
      <text:p text:style-name="P84"/>
      <text:p text:style-name="P85"/>
      <text:p text:style-name="P86"/>
      <text:p text:style-name="P87"/>
      <text:p text:style-name="P88"/>
      <text:p text:style-name="P89"><text:s text:c="74"/></text:p>
      <text:p text:style-name="P90"/>
      <text:soft-page-break/>
      <text:p text:style-name="P91">Extra-Curricular Activities: <text:s/>School/ Community/ Church</text:p>
      <text:p text:style-name="P92"/>
      <text:p text:style-name="P93">____________________________________________________________________________<text:line-break/><text:line-break/>____________________________________________________________________________</text:p>
      <text:p text:style-name="P94"/>
      <text:p text:style-name="P95">____________________________________________________________________________<text:line-break/><text:line-break/>____________________________________________________________________________</text:p>
      <text:p text:style-name="P96">Write a short paragraph about “Why I want to continue my education.”</text:p>
      <text:p text:style-name="P97"/>
      <text:p text:style-name="P98"><text:bookmark-start text:name="_Hlk29905391"/>____________________________________________________________________________<text:line-break/><text:line-break/>____________________________________________________________________________<text:line-break/><text:line-break/>____________________________________________________________________________</text:p>
      <text:p text:style-name="P99"/>
      <text:p text:style-name="P100">____________________________________________________________________________</text:p>
      <text:p text:style-name="P101"><text:bookmark-end text:name="_Hlk29905391"/></text:p>
      <text:p text:style-name="P102">Write a short paragraph about “How I plan to finance my education.”</text:p>
      <text:p text:style-name="P103"/>
      <text:p text:style-name="P104">____________________________________________________________________________<text:line-break/><text:line-break/>____________________________________________________________________________<text:line-break/><text:line-break/>___________________________________________________________________________________________________________________________________________________</text:p>
      <text:p text:style-name="P105"/>
      <text:p text:style-name="P106">Where do you see yourself in 10 years?</text:p>
      <text:p text:style-name="P107"/>
      <text:p text:style-name="P108">____________________________________________________________________________<text:line-break/><text:line-break/>____________________________________________________________________________<text:line-break/><text:line-break/>____________________________________________________________________________</text:p>
      <text:p text:style-name="P109"/>
      <text:p text:style-name="P110">____________________________________________________________________________</text:p>
      <text:p text:style-name="P111"/>
      <text:p text:style-name="P112">How do you plan to reach this 10-year goal?</text:p>
      <text:p text:style-name="P113">____________________________________________________________________________<text:line-break/><text:line-break/>____________________________________________________________________________<text:line-break/><text:line-break/>____________________________________________________________________________</text:p>
      <text:p text:style-name="P114"/>
      <text:soft-page-break/>
      <text:p text:style-name="P115">____________________________________________________________________________</text:p>
      <text:p text:style-name="P116">Release of Scholarship Information</text:p>
      <text:p text:style-name="P117"/>
      <text:p text:style-name="P118">I hereby authorize the release of the contents of this application and information concerning my academic standing while attending the High School listed on this application and any post-secondary educational institution that has accepted me, to the donor or official representative of any award I may receive and/or the news media.</text:p>
      <text:p text:style-name="P119"/>
      <text:p text:style-name="P120">Signature of Applicant:______________________________________Date:_______________</text:p>
      <text:p text:style-name="Standard"><text:span text:style-name="T121"><draw:connector draw:type="line" svg:x1="0.93125in" svg:y1="0.01597in" svg:x2="6.42014in" svg:y2="0.00555in" draw:z-index="251659264" draw:id="id0" draw:style-name="a0" draw:name="Straight Connector 1" text:anchor-type="paragraph"><svg:title/><svg:desc/></draw:connector></text:span></text:p>
      <text:p text:style-name="P122">Printed Name:_____________________________________________</text:p>
      <text:p text:style-name="P123"/>
      <text:p text:style-name="P124"><text:s text:c="69"/></text:p>
      <text:p text:style-name="P125"/>
      <text:p text:style-name="P126"/>
      <text:p text:style-name="P127"/>
      <text:p text:style-name="Standard"><text:span text:style-name="T128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02in"/>
      </style:header-style>
      <style:footer-style>
        <style:header-footer-properties style:dynamic-spacing="true" fo:min-height="0.109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</meta:initial-creator>
    <dc:creator>Robin Varelman</dc:creator>
    <meta:creation-date>2023-12-16T15:33:00Z</meta:creation-date>
    <dc:date>2023-12-16T15:33:00Z</dc:date>
    <meta:print-date>2021-02-02T16:10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50" meta:character-count="5690" meta:row-count="40" meta:non-whitespace-character-count="4851"/>
  </office:meta>
</office:document-meta>
</file>